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8854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2.3625in"/>
    </style:style>
    <style:style style:name="TableColumn18" style:family="table-column">
      <style:table-column-properties style:column-width="1.7722in"/>
    </style:style>
    <style:style style:name="Table9" style:family="table">
      <style:table-properties style:width="10.1395in" fo:margin-left="-0.3743in" table:align="left"/>
    </style:style>
    <style:style style:name="TableRow19" style:family="table-row">
      <style:table-row-properties style:min-row-height="1.3562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5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25in"/>
      <style:text-properties style:font-name-asian="標楷體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color="#002060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color="#00B050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P37" style:parent-style-name="內文" style:family="paragraph">
      <style:paragraph-properties fo:text-align="center" fo:line-height="0.2222in"/>
      <style:text-properties style:font-name-asian="標楷體" fo:color="#FF0000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FF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color="#FF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color="#FF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25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0pt" style:font-size-asian="10pt" style:font-size-complex="11pt"/>
    </style:style>
    <style:style style:name="T59" style:parent-style-name="預設段落字型" style:family="text">
      <style:text-properties style:font-name-asian="標楷體" fo:font-size="10pt" style:font-size-asian="10pt" style:font-size-complex="11pt"/>
    </style:style>
    <style:style style:name="T60" style:parent-style-name="預設段落字型" style:family="text">
      <style:text-properties style:font-name-asian="標楷體" fo:color="#002060" fo:font-size="10pt" style:font-size-asian="10pt" style:font-size-complex="11pt"/>
    </style:style>
    <style:style style:name="T61" style:parent-style-name="預設段落字型" style:family="text">
      <style:text-properties style:font-name-asian="標楷體" fo:font-size="10pt" style:font-size-asian="10pt" style:font-size-complex="11pt"/>
    </style:style>
    <style:style style:name="T62" style:parent-style-name="預設段落字型" style:family="text">
      <style:text-properties style:font-name-asian="標楷體" fo:color="#00B050" fo:font-size="10pt" style:font-size-asian="10pt" style:font-size-complex="11pt"/>
    </style:style>
    <style:style style:name="T63" style:parent-style-name="預設段落字型" style:family="text">
      <style:text-properties style:font-name-asian="標楷體" fo:font-size="10pt" style:font-size-asian="10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row-height="2.294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科技大學</text:span><text:span text:style-name="T3"><text:s/></text:span><text:span text:style-name="T4">通識教育中心</text:span><text:span text:style-name="T5"><text:s/></text:span><text:span text:style-name="T6">新聘教師申請人資料一覽表</text:span><text:span text:style-name="T7">(</text:span><text:span text:style-name="T8">CV at-a-glance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編號</text:span></text:p>
          </table:table-cell>
          <table:table-cell table:style-name="TableCell23">
            <text:p text:style-name="P24">姓名</text:p>
            <text:p text:style-name="P25">Name</text:p>
          </table:table-cell>
          <table:table-cell table:style-name="TableCell26">
            <text:p text:style-name="P27">畢業學校</text:p>
            <text:p text:style-name="P28">Education</text:p>
            <text:p text:style-name="P29"><text:span text:style-name="T30">(</text:span><text:span text:style-name="T31">請</text:span><text:span text:style-name="T32">依序由學士至博士</text:span><text:span text:style-name="T33">填寫，並</text:span><text:span text:style-name="T34">註明修業期間</text:span><text:span text:style-name="T35">，學校請寫簡稱即可</text:span><text:span text:style-name="T36">)</text:span></text:p>
            <text:p text:style-name="P37">Fill out from M.S. to Ph.D. with duration</text:p>
          </table:table-cell>
          <table:table-cell table:style-name="TableCell38">
            <text:p text:style-name="P39">大學部成績</text:p>
            <text:p text:style-name="P40">總平均/名次</text:p>
            <text:p text:style-name="P41"><text:span text:style-name="T42">Average GPA in B.S.</text:span></text:p>
          </table:table-cell>
          <table:table-cell table:style-name="TableCell43">
            <text:p text:style-name="P44">研究所碩士班總平均成績</text:p>
            <text:p text:style-name="P45"><text:span text:style-name="T46">Average GPA in M.S</text:span></text:p>
          </table:table-cell>
          <table:table-cell table:style-name="TableCell47">
            <text:p text:style-name="P48">研究所博士班總平均成績</text:p>
            <text:p text:style-name="P49"><text:span text:style-name="T50">Average GPA in Ph.D</text:span></text:p>
          </table:table-cell>
          <table:table-cell table:style-name="TableCell51">
            <text:p text:style-name="P52">專長領域</text:p>
            <text:p text:style-name="P53">Research Field</text:p>
          </table:table-cell>
          <table:table-cell table:style-name="TableCell54">
            <text:p text:style-name="P55">工作經驗</text:p>
            <text:p text:style-name="P56">Work experience</text:p>
            <text:p text:style-name="P57"><text:span text:style-name="T58">(</text:span><text:span text:style-name="T59">請註明</text:span><text:span text:style-name="T60">單位、職稱及起訖時間</text:span><text:span text:style-name="T61">，並</text:span><text:span text:style-name="T62">由近至遠依序填列</text:span><text:span text:style-name="T63">)</text:span></text:p>
          </table:table-cell>
          <table:table-cell table:style-name="TableCell64">
            <text:p text:style-name="P65">產業界服務資歷</text:p>
            <text:p text:style-name="P66"><text:span text:style-name="T67">Industrial experiences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P77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</table:table-row>
      </table:table>
      <text:p text:style-name="內文"/>
      <text:p text:style-name="內文"><text:span text:style-name="T80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olor_15" style:display-name="color_15" style:family="text"/>
    <style:style style:name="未解析的提及項目" style:display-name="未解析的提及項目" style:family="text">
      <style:text-properties fo:color="#808080" fo:background-color="#E6E6E6"/>
    </style:style>
    <style:style style:name="Default" style:display-name="Default" style:family="paragraph">
      <style:paragraph-properties fo:widows="0" fo:orphans="0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          系(所)        年度第   學期新聘教師申請人資料一覽表</dc:title>
    <dc:description/>
    <dc:subject/>
    <meta:initial-creator>ntust</meta:initial-creator>
    <dc:creator>NTUST_CGE</dc:creator>
    <meta:creation-date>2021-03-10T07:48:00Z</meta:creation-date>
    <dc:date>2021-04-12T08:51:00Z</dc:date>
    <meta:print-date>2019-12-31T07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